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c043a"/>
    </style:style>
    <style:style style:name="T2" style:family="text">
      <style:text-properties fo:font-weight="bold" style:font-weight-asian="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Telecí<text:line-break/>Zastupitelstvo obce Telecí</text:p>
      <text:h text:style-name="P4" text:outline-level="1">Obecně závazná vyhláška obce Telecí<text:line-break/>o místním poplatku ze psů</text:h>
      <text:p text:style-name="P3">Zastupitelstvo obce Telecí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247018357" text:style-name="L1">
        <text:list-item>
          <text:p text:style-name="P6">Obec Telec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454762372063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4547525750976"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4548290028105"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p text:style-name="P6"/>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4546968973477" text:style-name="L1">
        <text:list-item>
          <text:p text:style-name="P6">Poplatek je splatný nejpozději do <text:span text:style-name="T2">30. června</text:span>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454748855862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osaměle žijící osoba která v příslušném roce dovrší 70 a více let.</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4546921427485" text:style-name="L1">
        <text:list-item>
          <text:p text:style-name="P6">Poplatkové povinnosti vzniklé před nabytím účinnosti této vyhlášky se posuzují podle dosavadních právních předpisů.</text:p>
        </text:list-item>
        <text:list-item>
          <text:p text:style-name="P6">Zrušuje se obecně závazná vyhláška č. <text:span text:style-name="T1">4</text:span>/201<text:span text:style-name="T1">9</text:span>, o místním poplatku ze psů, ze dne 1<text:span text:style-name="T1">6</text:span>.<text:span text:style-name="T1">prosince </text:span><text:s/>201<text:span text:style-name="T1">9</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roslav Šimon v. r.<text:line-break/> starosta </text:p>
          </table:table-cell>
          <table:table-cell table:style-name="Podpisy.A1" office:value-type="string">
            <text:p text:style-name="PodpisovePole">Ing. Pavel Grego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3T10:32:14.030000000</dc:date>
    <meta:generator>LibreOffice/7.0.4.2$Windows_X86_64 LibreOffice_project/dcf040e67528d9187c66b2379df5ea4407429775</meta:generator>
    <meta:editing-duration>PT3M47S</meta:editing-duration>
    <meta:editing-cycles>2</meta:editing-cycles>
    <meta:print-date>2023-12-13T10:31:31.129000000</meta:print-date>
    <meta:document-statistic meta:table-count="1" meta:image-count="0" meta:object-count="0" meta:page-count="3" meta:paragraph-count="42" meta:word-count="602" meta:character-count="3683" meta:non-whitespace-character-count="3133"/>
  </office:meta>
</office:document-meta>
</file>