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15%" fo:text-align="center" style:justify-single-word="false"/>
      <style:text-properties fo:font-size="11pt"/>
    </style:style>
    <style:style style:name="P2" style:family="paragraph" style:parent-style-name="Text_20_body">
      <style:paragraph-properties fo:line-height="115%" fo:text-align="center" style:justify-single-word="false"/>
      <style:text-properties fo:font-size="16pt" fo:font-weight="bold" style:font-size-asian="16pt" style:font-size-complex="16pt"/>
    </style:style>
    <style:style style:name="P3" style:family="paragraph" style:parent-style-name="Text_20_body">
      <style:paragraph-properties fo:margin-top="0cm" fo:margin-bottom="0cm" style:contextual-spacing="false" fo:line-height="115%"/>
      <style:text-properties style:font-name="Times New Roman" fo:font-size="11pt"/>
    </style:style>
    <style:style style:name="P4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Times New Roman" fo:font-size="20pt" style:text-underline-style="solid" style:text-underline-width="auto" style:text-underline-color="font-color" fo:font-weight="bold" style:font-size-asian="20pt" style:font-size-complex="20pt"/>
    </style:style>
    <style:style style:name="P5" style:family="paragraph" style:parent-style-name="Text_20_body">
      <style:paragraph-properties fo:margin-top="0cm" fo:margin-bottom="0cm" style:contextual-spacing="false" fo:line-height="115%"/>
    </style:style>
    <style:style style:name="P6" style:family="paragraph" style:parent-style-name="Text_20_body" style:list-style-name="L1">
      <style:paragraph-properties fo:margin-top="0cm" fo:margin-bottom="0cm" style:contextual-spacing="false"/>
      <style:text-properties style:font-name="Times New Roman" fo:font-size="11pt"/>
    </style:style>
    <style:style style:name="P7" style:family="paragraph" style:parent-style-name="Text_20_body" style:list-style-name="L1">
      <style:paragraph-properties fo:margin-top="0cm" fo:margin-bottom="0cm" style:contextual-spacing="false"/>
    </style:style>
    <style:style style:name="P8" style:family="paragraph" style:parent-style-name="Text_20_body" style:list-style-name="L2">
      <style:paragraph-properties fo:margin-top="0cm" fo:margin-bottom="0cm" style:contextual-spacing="false"/>
    </style:style>
    <style:style style:name="P9" style:family="paragraph" style:parent-style-name="Text_20_body" style:list-style-name="L3">
      <style:paragraph-properties fo:margin-top="0cm" fo:margin-bottom="0cm" style:contextual-spacing="false"/>
    </style:style>
    <style:style style:name="T1" style:family="text">
      <style:text-properties style:font-name="Times New Roman" fo:font-size="11pt"/>
    </style:style>
    <style:style style:name="T2" style:family="text">
      <style:text-properties style:font-name="Times New Roman" fo:font-size="11pt" fo:font-weight="bold"/>
    </style:style>
    <style:style style:name="T3" style:family="text">
      <style:text-properties style:font-name="Times New Roman" fo:font-size="11pt" fo:font-weight="bold" officeooo:rsid="001bfba0"/>
    </style:style>
    <style:style style:name="T4" style:family="text">
      <style:text-properties style:font-name="Times New Roman" fo:font-size="11pt" officeooo:rsid="0018bfeb"/>
    </style:style>
    <style:style style:name="T5" style:family="text">
      <style:text-properties style:font-name="Times New Roman" fo:font-size="11pt" officeooo:rsid="001bfba0"/>
    </style:style>
    <style:style style:name="T6" style:family="text">
      <style:text-properties style:font-name="Times New Roman" fo:font-style="italic"/>
    </style:style>
    <style:style style:name="T7" style:family="text">
      <style:text-properties fo:font-weight="bold"/>
    </style:style>
    <style:style style:name="T8" style:family="text">
      <style:text-properties officeooo:rsid="001bfba0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ýzva na pracovní pozici - technický pracovník obce</text:p>
      <text:p text:style-name="P1">Obec <text:span text:style-name="T8">Telecí</text:span> hledá a vyhlašuje veřejnou výzvu na pracovní pozici</text:p>
      <text:p text:style-name="P1"/>
      <text:p text:style-name="P4">TECHNICKÝ PRACOVNÍK OBCE</text:p>
      <text:p text:style-name="P5"> </text:p>
      <text:p text:style-name="P5"><text:span text:style-name="T2">Místo výkonu práce</text:span><text:span text:style-name="T1">: obec </text:span><text:span text:style-name="T5">Telecí</text:span></text:p>
      <text:p text:style-name="P5"><text:span text:style-name="T2">Druh pracovního poměru</text:span><text:span text:style-name="T1">: pracovní úvazek 40 hodin týdně, na dobu určitou s možností prodloužení na dobu neurčitou.</text:span></text:p>
      <text:p text:style-name="P5"><text:span text:style-name="T2">Začátek pracovního poměru</text:span><text:span text:style-name="T1">: od </text:span><text:span text:style-name="T2">1. </text:span><text:span text:style-name="T3">5</text:span><text:span text:style-name="T2">. 202</text:span><text:span text:style-name="T3">3</text:span><text:span text:style-name="T1">, popř. dle domluvy nejpozději však od 1. </text:span><text:span text:style-name="T5">6</text:span><text:span text:style-name="T1">. 202</text:span><text:span text:style-name="T5">3</text:span><text:span text:style-name="T1">.</text:span></text:p>
      <text:p text:style-name="P5"><text:span text:style-name="T2">Kvalifikační předpoklady</text:span><text:span text:style-name="T1">: minimálně vyučen, přednostně v technickém oboru.</text:span></text:p>
      <text:p text:style-name="P5"><text:span text:style-name="T2">Další požadavky</text:span><text:span text:style-name="T1">:</text:span></text:p>
      <text:list xml:id="list1044672058" text:style-name="L1">
        <text:list-item>
          <text:p text:style-name="P6">minimálně řidičské oprávnění skupiny <text:span text:style-name="T7">B, </text:span>(<text:span text:style-name="T7">T </text:span>výhodou) </text:p>
        </text:list-item>
        <text:list-item>
          <text:p text:style-name="P7"><text:span text:style-name="T1">komunikativnost, samostatnost, flexibilita,</text:span> </text:p>
        </text:list-item>
        <text:list-item>
          <text:p text:style-name="P7"><text:span text:style-name="T1">obsluha technických zařízení: sekačka, křovinořez, pila, komunální technika, apod. (kvalifikace vítána).</text:span> </text:p>
        </text:list-item>
      </text:list>
      <text:p text:style-name="P5"><text:span text:style-name="T2">Náplň práce</text:span><text:span text:style-name="T1">:</text:span></text:p>
      <text:list xml:id="list751058253" text:style-name="L2">
        <text:list-item>
          <text:p text:style-name="P8"><text:span text:style-name="T1">údržba veřejného majetku v obci (obecní budovy a zařízení)</text:span> </text:p>
        </text:list-item>
        <text:list-item>
          <text:p text:style-name="P8"><text:span text:style-name="T1">údržba zeleně v obci, dohled na pořádek a čistotu obce,</text:span> </text:p>
        </text:list-item>
        <text:list-item>
          <text:p text:style-name="P8"><text:span text:style-name="T1">zimní údržba obce,</text:span> </text:p>
        </text:list-item>
        <text:list-item>
          <text:p text:style-name="P8"><text:span text:style-name="T1">údržba komunální techniky,</text:span> </text:p>
        </text:list-item>
        <text:list-item>
          <text:p text:style-name="P8"><text:span text:style-name="T1">další nespecifikované práce spojené s pořádkem v obci.</text:span> </text:p>
        </text:list-item>
      </text:list>
      <text:p text:style-name="P5"><text:span text:style-name="T2">Platové zařazení</text:span><text:span text:style-name="T1">: dle dosaženého vzdělání, </text:span><text:span text:style-name="T4">zák. 262/2006 Sb.</text:span><text:span text:style-name="T1"> a nařízení vlády č. 341/2017 Sb.</text:span></text:p>
      <text:p text:style-name="P5"><text:span text:style-name="T2">Lhůta pro podání přihlášky</text:span><text:span text:style-name="T1">: do </text:span><text:span text:style-name="T2">17. </text:span><text:span text:style-name="T3">dubna</text:span><text:span text:style-name="T2"> 202</text:span><text:span text:style-name="T3">3</text:span><text:span text:style-name="T2"> 17:00</text:span><text:span text:style-name="T1"> hod., e-mailem: </text:span><text:span text:style-name="T5">obec@teleci.cz</text:span><text:span text:style-name="T1">, poštou na adresu Obecní úřad </text:span><text:span text:style-name="T5">Telecí</text:span><text:span text:style-name="T1">, </text:span><text:span text:style-name="T5">Telecí 156</text:span><text:span text:style-name="T1">, 569 </text:span><text:span text:style-name="T5">94 Telecí</text:span><text:span text:style-name="T1"> nebo osobně na podatelně obecního úřadu.</text:span></text:p>
      <text:p text:style-name="P5"><text:span text:style-name="T2">Povinné přílohy k přihlášce</text:span><text:span text:style-name="T1">:</text:span></text:p>
      <text:list xml:id="list3801807611" text:style-name="L3">
        <text:list-item>
          <text:p text:style-name="P9"><text:span text:style-name="T1">strukturovaný životopis s uvedením údajů o dosavadních zaměstnáních a o odborných znalostech a dovednostech,</text:span> </text:p>
        </text:list-item>
        <text:list-item>
          <text:p text:style-name="P9"><text:span text:style-name="T1">výpis z evidence Rejstříku trestů ne starší tři měsíce (</text:span><text:span text:style-name="T6">možno doložit i později</text:span><text:span text:style-name="T1">)</text:span> </text:p>
        </text:list-item>
        <text:list-item>
          <text:p text:style-name="P9"><text:span text:style-name="T1">souhlas nakládání s osobními údaji dle zákona č. 101/2000 Sb., O ochraně osobních údajů.</text:span> </text:p>
        </text:list-item>
      </text:list>
      <text:p text:style-name="P5"> </text:p>
      <text:p text:style-name="P3">V <text:span text:style-name="T8">Telecí</text:span>  dne <text:span text:style-name="T8">8. března</text:span> 202<text:span text:style-name="T8">3</text:span>                                                                 <text:span text:style-name="T8">Jaroslav Šimon</text:span>, starosta obc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7T15:20:58.626000000</meta:creation-date>
    <meta:print-date>2021-01-27T15:36:09.022000000</meta:print-date>
    <dc:date>2023-03-08T13:38:02.538000000</dc:date>
    <meta:editing-duration>PT25M45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26" meta:word-count="234" meta:character-count="1613" meta:non-whitespace-character-count="1336"/>
  </office:meta>
</office:document-meta>
</file>